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Middenweg 1, 1607MS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3 juni 2017 een aanvraag ontvangen voor het bouwen van een bedrijfsruimte op het perceel Middenweg 1 te Hem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1219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21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21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ddenweg 1, 1607MS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219</meta:user-defined>
    <meta:user-defined meta:name="OVERHEIDop.GmbID/DC.identifier">gmb-2017-111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MS 1</meta:user-defined>
    <meta:user-defined meta:name="OVERHEIDop.woonplaats">Hem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230 518321</meta:user-defined>
    <meta:user-defined meta:name="OVERHEIDop.versieInformatie"/>
  </office:meta>
</office:document-meta>
</file>