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itmarsum, Arumerweg 93 A  het plaatsen van een seizoensgebonden windscherm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Witmarsum, Arumerweg 93 A OV20170341 het plaatsen van een seizoensgebonden windscherm (legalisatie) (datum verzending brief / besluit: 22-6-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1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1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1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Witmarsum, Arumerweg 93 A  het plaatsen van een seizoensgebonden windscherm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18</meta:user-defined>
    <meta:user-defined meta:name="OVERHEIDop.GmbID/DC.identifier">gmb-2017-111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C</meta:user-defined>
    <meta:user-defined meta:name="OVERHEIDop.woonplaats">Witmarsum</meta:user-defined>
    <meta:user-defined meta:name="OVERHEIDop.straatnaam">Aru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548 568753</meta:user-defined>
    <meta:user-defined meta:name="OVERHEIDop.versieInformatie"/>
  </office:meta>
</office:document-meta>
</file>