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Nijland, Skieppeleane 2  het bouwen van volièr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Nijland, Skieppeleane 2 OV20170101 het bouwen van volières (datum verzending brief / besluit: 20-6-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Nijland, Skieppeleane 2  het bouwen van voliè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16</meta:user-defined>
    <meta:user-defined meta:name="OVERHEIDop.GmbID/DC.identifier">gmb-2017-111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60 563062</meta:user-defined>
    <meta:user-defined meta:name="OVERHEIDop.versieInformatie"/>
  </office:meta>
</office:document-meta>
</file>