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chter de percelen aan de Rijnlanderweg 787 t/m 833 (AK 358) te Hoofddorp, gemeente Haarlemermeer, het uitbreiden van een zonnepanelenpark met bijbehorende voorzieningen (voor maximaal 25 jaar) Groene Hoek met 24 hectare,  (aspect handelen in strijd met regels ruimtelijk ordening en bouwen). De gemeenteraad heeft een ontwerpverklaring van geen bedenkingen afgegeven. Zaak 3580378, OLO-nummer: 2904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21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1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1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chter de percelen aan de Rijnlanderweg 787 t/m 833 (AK 358) te Hoofddorp, gemeente Haarlemermeer, het uitbreiden van een zonnepanelenpark met bijbehorende voorzieningen (voor maximaal 25 jaar) Groene Hoek met 24 hectare,  (aspect handelen in strijd met regels ruimtelijk ordening en bouwen). De gemeenteraad heeft een ontwerpverklaring van geen bedenkingen afgegeven. Zaak 3580378, OLO-nummer: 2904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15</meta:user-defined>
    <meta:user-defined meta:name="OVERHEIDop.GmbID/DC.identifier">gmb-2017-11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K 787</meta:user-defined>
    <meta:user-defined meta:name="OVERHEIDop.woonplaats">Hoofddorp</meta:user-defined>
    <meta:user-defined meta:name="OVERHEIDop.straatnaam">Rijnlanderweg</meta:user-defined>
    <meta:user-defined meta:name="OVERHEID.PostcodeHuisnummer/OVERHEIDop.postcodeHuisnummer">2132NM 833</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25 479343</meta:user-defined>
    <meta:user-defined meta:name="OVERHEID.EPSG28992/DC.spatial">109472 478953</meta:user-defined>
    <meta:user-defined meta:name="OVERHEIDop.versieInformatie"/>
  </office:meta>
</office:document-meta>
</file>