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3  het plaatsen van gevel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dijk 23 OV20170467 het plaatsen van gevel reclame (datum verzending brief / besluit: 26-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23  het plaatsen van gevel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12</meta:user-defined>
    <meta:user-defined meta:name="OVERHEIDop.GmbID/DC.identifier">gmb-2017-111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P</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17 560741</meta:user-defined>
    <meta:user-defined meta:name="OVERHEIDop.versieInformatie"/>
  </office:meta>
</office:document-meta>
</file>