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Kets 43 in Mar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ts 43 in Marken voor het verbouwen van de woning</text:p>
            <text:p text:style-name="common-al">(verzonden 18 januari 2017)</text:p>
            <text:p text:style-name="common-al">Voor de activiteit(en):</text:p>
            <text:p text:style-name="common-al">-   het bouwen van een bouwwerk;</text:p>
            <text:p text:style-name="common-al">-   het wijzigen van een beschermd monument.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.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Nr. 11121</text:span><text:line-break/><text:date style:data-style-name="dag" text:fixed="true" text:date-value="2017-01-26"/><text:line-break/><text:date style:data-style-name="jaar" text:fixed="true" text:date-value="2017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21</text:span><text:date style:data-style-name="nicedate" text:fixed="true" text:date-value="2017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Kets 43 in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26</meta:user-defined>
    <meta:user-defined meta:name="OVERHEIDop.publicationIssue">11121</meta:user-defined>
    <meta:user-defined meta:name="OVERHEIDop.GmbID/DC.identifier">gmb-2017-111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56AX 43</meta:user-defined>
    <meta:user-defined meta:name="OVERHEIDop.woonplaats">Marken</meta:user-defined>
    <meta:user-defined meta:name="OVERHEIDop.straatnaam">Kets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5675 496670</meta:user-defined>
    <meta:user-defined meta:name="OVERHEIDop.versieInformatie"/>
  </office:meta>
</office:document-meta>
</file>