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uderséleane 1  het aanleggen van een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orkum, Suderséleane 1 OV20170393 het aanleggen van een uitrit (datum verzending brief / besluit: 21-6-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1208</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08</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08</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Suderséleane 1  het aanlegg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208</meta:user-defined>
    <meta:user-defined meta:name="OVERHEIDop.GmbID/DC.identifier">gmb-2017-1112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GX 1</meta:user-defined>
    <meta:user-defined meta:name="OVERHEIDop.woonplaats">Workum</meta:user-defined>
    <meta:user-defined meta:name="OVERHEIDop.straatnaam">Sudersélea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7761 553800</meta:user-defined>
    <meta:user-defined meta:name="OVERHEIDop.versieInformatie"/>
  </office:meta>
</office:document-meta>
</file>