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anvraag evenementenvergunning Bakkerspleintje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7/00311</text:p>
            <text:p text:style-name="common-al">Locatie:				 Bakkerspleintje,Castricum</text:p>
            <text:p text:style-name="common-al">Activiteit:				 Aanvraag evenementenvergunning Bakkerspleintje concer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1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anvraag evenementenvergunning Bakkerspleintje 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198</meta:user-defined>
    <meta:user-defined meta:name="OVERHEIDop.GmbID/DC.identifier">gmb-2017-111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Bakkerspleintje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40 506853</meta:user-defined>
    <meta:user-defined meta:name="OVERHEIDop.versieInformatie"/>
  </office:meta>
</office:document-meta>
</file>