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2,3,4 en 8 t/m 13 Harinxmaland  het bouwen van 9 woningen aan de Jacobs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acobshof 2,3,4 en 8 t/m 13 Harinxmaland OV20170350 het bouwen van 9 woningen aan de Jacobshof (datum verzending brief / besluit: 2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19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9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9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cobshof 2,3,4 en 8 t/m 13 Harinxmaland  het bouwen van 9 woningen aan de Jacob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97</meta:user-defined>
    <meta:user-defined meta:name="OVERHEIDop.GmbID/DC.identifier">gmb-2017-111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E 14</meta:user-defined>
    <meta:user-defined meta:name="OVERHEIDop.woonplaats">Sneek</meta:user-defined>
    <meta:user-defined meta:name="OVERHEIDop.straatnaam">Jacob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12 562505</meta:user-defined>
    <meta:user-defined meta:name="OVERHEIDop.versieInformatie"/>
  </office:meta>
</office:document-meta>
</file>