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KWF Kanker Bestrij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F Kankerbestrijding heeft aangegeven gebruik te zullen maken van de door de gemeente Hoogezand-Sappemeer aan hen verleende doorlopende collectevergunning. </text:p>
            <text:p text:style-name="last-al">Volgens het collecterooster 2017 van het Centraal Bureau Fondsenwerving collecteert deze instelling in onze gemeente in de periode van 3 september t/m 9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1119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9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9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KWF Kanker Bestrij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195</meta:user-defined>
    <meta:user-defined meta:name="OVERHEIDop.GmbID/DC.identifier">gmb-2017-111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2CZ 5</meta:user-defined>
    <meta:user-defined meta:name="OVERHEIDop.woonplaats">Hoogezand</meta:user-defined>
    <meta:user-defined meta:name="OVERHEIDop.straatnaam">Burgemeester Tuinstraat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6380 575358</meta:user-defined>
    <meta:user-defined meta:name="OVERHEIDop.versieInformatie"/>
  </office:meta>
</office:document-meta>
</file>