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vert Egbertsstraat 1 t/m 19 en 58 t/m 83  het bouwen van 45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Evert Egbertsstraat 1 t/m 19 en 58 t/m 83 OV20170347 het bouwen van 45 woningen (datum verzending brief / besluit: 19-6-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19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9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9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vert Egbertsstraat 1 t/m 19 en 58 t/m 83  het bouwen van 45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93</meta:user-defined>
    <meta:user-defined meta:name="OVERHEIDop.GmbID/DC.identifier">gmb-2017-111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meta:user-defined>
    <meta:user-defined meta:name="OVERHEIDop.woonplaats">Sneek</meta:user-defined>
    <meta:user-defined meta:name="OVERHEIDop.straatnaam">Stadsrondweg-Noo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75 562575</meta:user-defined>
    <meta:user-defined meta:name="OVERHEIDop.versieInformatie"/>
  </office:meta>
</office:document-meta>
</file>