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Kasteellaan 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tussenkopcur">Kasteellaan 6, 6602 DE Wijchen (startbureau), evenementenvergunning voor ‘2-daagse Kerkdorpentocht’ op 8 en 9 juli 2017, verleend en verzonden op 29 juni 2017.</text:p>
            <text:p text:style-name="tussenkopcur"/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en/ of het college van de Gemeente Wijchen, ter attentie van de 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119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9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9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Kasteellaan 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191</meta:user-defined>
    <meta:user-defined meta:name="OVERHEIDop.GmbID/DC.identifier">gmb-2017-111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DE 6</meta:user-defined>
    <meta:user-defined meta:name="OVERHEIDop.woonplaats">Wijchen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432 424380</meta:user-defined>
    <meta:user-defined meta:name="OVERHEIDop.versieInformatie"/>
  </office:meta>
</office:document-meta>
</file>