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dakopbouw (tussen twee reeds bestaande dakop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6-2017</text:p>
            <text:p text:style-name="common-al">Vergunningszaak: 			 Omgevingsvergunning</text:p>
            <text:p text:style-name="common-al">Dossiernummer:			 WABO17/01087</text:p>
            <text:p text:style-name="common-al">Locatie:				 Willem Lodewijkstraat 11 te Castricum</text:p>
            <text:p text:style-name="common-al">Activiteit:				 het realiseren van een dakopbouw (tussen twee reeds bestaande dakopbouwen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18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dakopbouw (tussen twee reeds bestaande dakop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189</meta:user-defined>
    <meta:user-defined meta:name="OVERHEIDop.GmbID/DC.identifier">gmb-2017-111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S 11</meta:user-defined>
    <meta:user-defined meta:name="OVERHEIDop.woonplaats">Castricum</meta:user-defined>
    <meta:user-defined meta:name="OVERHEIDop.straatnaam">Willem Lodewij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96 507574</meta:user-defined>
    <meta:user-defined meta:name="OVERHEIDop.versieInformatie"/>
  </office:meta>
</office:document-meta>
</file>