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6951 - Schoolstraat 37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straat 37 te Kekerdom</text:p>
            <text:p text:style-name="tussenkopcur">Omschrijving : realiseren van een tuinkamer</text:p>
            <text:p text:style-name="tussenkopcur">Datum ontvangst : 27 juni 2017 </text:p>
            <text:p text:style-name="tussenkopcur">Zaaknummer ODRN : W.Z17.103762.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18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8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8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6951 - Schoolstraat 37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80</meta:user-defined>
    <meta:user-defined meta:name="OVERHEIDop.GmbID/DC.identifier">gmb-2017-111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N 37</meta:user-defined>
    <meta:user-defined meta:name="OVERHEIDop.woonplaats">Kekerdom</meta:user-defined>
    <meta:user-defined meta:name="OVERHEIDop.straatnaam">Schoo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052 430607</meta:user-defined>
    <meta:user-defined meta:name="OVERHEIDop.versieInformatie"/>
  </office:meta>
</office:document-meta>
</file>