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i Carrellaan 5 (wijzigen van de reeds verleende vergunning; 305118, voor het maken een   tijdelijke paviljoen met een instandhoudings-termijn van 10 jaar); 388454; 1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16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di Carrellaan 5 (wijzigen van de reeds verleende vergunning; 305118, voor het maken een   tijdelijke paviljoen met een instandhoudings-termijn van 10 jaar); 388454; 1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65</meta:user-defined>
    <meta:user-defined meta:name="OVERHEIDop.GmbID/DC.identifier">gmb-2017-111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V 50</meta:user-defined>
    <meta:user-defined meta:name="OVERHEIDop.woonplaats">Hilversum</meta:user-defined>
    <meta:user-defined meta:name="OVERHEIDop.straatnaam">Ro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5 470082</meta:user-defined>
    <meta:user-defined meta:name="OVERHEIDop.versieInformatie"/>
  </office:meta>
</office:document-meta>
</file>