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ltshof 286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text:span>
            <text:span text:style-name="nadrukvet"> 2860, 6604 GH </text:span>
            <text:span text:style-name="nadrukvet">Wijchen, het </text:span>
            <text:span text:style-name="nadrukvet">afwijken van het bestemmingsplan in verband met de bouw van een aanbouw en het bouwen van ee</text:span>
            <text:span text:style-name="nadrukvet">n aanbouw, </text:span>
            <text:span text:style-name="nadrukvet">verleend op </text:span>
            <text:span text:style-name="nadrukvet">23</text:span>
            <text:span text:style-name="nadrukvet"> jun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116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6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6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ltshof 286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164</meta:user-defined>
    <meta:user-defined meta:name="OVERHEIDop.GmbID/DC.identifier">gmb-2017-1111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GH 2860</meta:user-defined>
    <meta:user-defined meta:name="OVERHEIDop.woonplaats">Wijchen</meta:user-defined>
    <meta:user-defined meta:name="OVERHEIDop.straatnaam">Saltshof|28</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810 426218</meta:user-defined>
    <meta:user-defined meta:name="OVERHEIDop.versieInformatie"/>
  </office:meta>
</office:document-meta>
</file>