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neigenlijk gebruik openbare grond: Gerststraat 8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text:p>
            <text:p><text:span text:style-name="functie">Voor: Schaftwagen, 2 opslagcontainers en een hoogwerker.</text:span></text:p>
            <text:p><text:span text:style-name="functie">Locatie: Gerststraat 8</text:span></text:p>
            <text:p><text:span text:style-name="functie">Datum: 26 juni 2017 t/m 15 september 2017</text:span></text:p>
            <text:p><text:span text:style-name="functie">Dossiernummer: 156778</text:span></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115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5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5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oneigenlijk gebruik openbare grond: Gerst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58</meta:user-defined>
    <meta:user-defined meta:name="OVERHEIDop.GmbID/DC.identifier">gmb-2017-11115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CL 8</meta:user-defined>
    <meta:user-defined meta:name="OVERHEIDop.woonplaats">Arnhem</meta:user-defined>
    <meta:user-defined meta:name="OVERHEIDop.straatnaam">Gers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596 441250</meta:user-defined>
    <meta:user-defined meta:name="OVERHEIDop.versieInformatie"/>
  </office:meta>
</office:document-meta>
</file>