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Gele Rijders Plein 1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Schaftkeet, toilet, rolsteiger en spinhoogwerker.</text:span></text:p>
            <text:p><text:span text:style-name="functie">Locatie: Gele Rijders Plein 17</text:span></text:p>
            <text:p><text:span text:style-name="functie">Datum: 10 juli 2017 t/m 30 september 2017</text:span></text:p>
            <text:p><text:span text:style-name="functie">Dossiernummer: 156243</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15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Gele Rijders Plei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54</meta:user-defined>
    <meta:user-defined meta:name="OVERHEIDop.GmbID/DC.identifier">gmb-2017-1111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P 17 1l</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2 444036</meta:user-defined>
    <meta:user-defined meta:name="OVERHEIDop.versieInformatie"/>
  </office:meta>
</office:document-meta>
</file>