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, Hoofdstraat 236, Gemeente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 en op de hieronder vermelde datum heeft verzonden aan de aanvrager:</text:p>
            <text:p text:style-name="common-al">-Hoofdstraat 236, 9601 EN, Piratenkoor Voorwaarts Voorwaarts, evenementenvergunning rommelmarkt, 16-09-2017 vergunning verleend 27-06-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Burgemeester van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1115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, Hoofdstraat 236, Gemeente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52</meta:user-defined>
    <meta:user-defined meta:name="OVERHEIDop.GmbID/DC.identifier">gmb-2017-111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EN 236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565 576040</meta:user-defined>
    <meta:user-defined meta:name="OVERHEIDop.versieInformatie"/>
  </office:meta>
</office:document-meta>
</file>