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Vijfzinnenstraat en Bergstraat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Schaftwagen en hoogwerker</text:span></text:p>
            <text:p><text:span text:style-name="functie">Locatie: Vijfzinnenstraat 2 t/m 14, 20 t/m 70, 27 t/m 47 en Bergstraat 20 t/m 34</text:span></text:p>
            <text:p><text:span text:style-name="functie">Datum: 17 juli 2017 t/m 01 september 2017</text:span></text:p>
            <text:p><text:span text:style-name="functie">Dossiernummer: 156988</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1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Vijfzinnenstraat en Be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48</meta:user-defined>
    <meta:user-defined meta:name="OVERHEIDop.GmbID/DC.identifier">gmb-2017-11114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Vijfzinnenstraat</meta:user-defined>
    <meta:user-defined meta:name="OVERHEID.PostcodeHuisnummer/OVERHEIDop.postcodeHuisnummer">6811LH 216</meta:user-defined>
    <meta:user-defined meta:name="OVERHEIDop.straatnaam">Be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12 443949</meta:user-defined>
    <meta:user-defined meta:name="OVERHEID.EPSG28992/DC.spatial">190296 443887</meta:user-defined>
    <meta:user-defined meta:name="OVERHEIDop.versieInformatie"/>
  </office:meta>
</office:document-meta>
</file>