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dtsestraat ongenummerd nabij nummer 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Rijdtsestraat</text:span>
            <text:span text:style-name="nadrukvet">, ongenummerd nabij nummer 7</text:span>
            <text:span text:style-name="nadrukvet">, 6603 LE Wijchen, het afwijken van het bestemmingsplan in verband met de inhoud van de woning en het bouwen van een woning</text:span>
            <text:span text:style-name="nadrukvet">, </text:span>
            <text:span text:style-name="nadrukvet">8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14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4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4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ijdtsestraat ongenummerd nabij nummer 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146</meta:user-defined>
    <meta:user-defined meta:name="OVERHEIDop.GmbID/DC.identifier">gmb-2017-1111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E 7</meta:user-defined>
    <meta:user-defined meta:name="OVERHEIDop.woonplaats">Wijchen</meta:user-defined>
    <meta:user-defined meta:name="OVERHEIDop.straatnaam">Rijd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29 421803</meta:user-defined>
    <meta:user-defined meta:name="OVERHEIDop.versieInformatie"/>
  </office:meta>
</office:document-meta>
</file>