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Thomas a Kempislaan 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Voor: Bouwafvalcontainer</text:span></text:p>
            <text:p><text:span text:style-name="functie">Locatie: Thomas a Kempislaan 7</text:span></text:p>
            <text:p><text:span text:style-name="functie">Datum: 16 juni 2017 t/m 25 augustus 2017</text:span></text:p>
            <text:p><text:span text:style-name="functie">Dossiernummer: 155403</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14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Thomas a Kempis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43</meta:user-defined>
    <meta:user-defined meta:name="OVERHEIDop.GmbID/DC.identifier">gmb-2017-1111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R 7</meta:user-defined>
    <meta:user-defined meta:name="OVERHEIDop.woonplaats">Arnhem</meta:user-defined>
    <meta:user-defined meta:name="OVERHEIDop.straatnaam">Thomas A. Kempi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79 445095</meta:user-defined>
    <meta:user-defined meta:name="OVERHEIDop.versieInformatie"/>
  </office:meta>
</office:document-meta>
</file>