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volmachtbesluit gunning instroommomenten inkoop Utrecht West Jeugd en Wmo</text:p>
      <text:section text:name="regeling_id1-3-2" text:style-name="regeling">
        <text:section text:name="aanhef_id1-3-2-1" text:style-name="aanhef">
          <text:section text:name="preambule_id1-3-2-1-1" text:style-name="preambule">
            <text:p text:style-name="al">Het college van burgemeester en wethouders en de burgemeester van de gemeente De Ronde Venen, ieder voor zover het zijn bevoegdheden betreft;</text:p>
            <text:p text:style-name="al"/>
            <text:p text:style-name="al"/>
            <text:p text:style-name="al">gelet op het voorstel van het college van burgemeester en wethouders van 30 mei 2017;</text:p>
            <text:p text:style-name="al"/>
            <text:p text:style-name="al">gelet op het bepaalde in afdeling 10.1.1. van de Algemene wet bestuursrecht, de Gemeentewet en het Inkoopdocument Jeugd en Wmo 2017 “Op weg naar resultaatgericht”;</text:p>
            <text:p text:style-name="al"/>
            <text:p text:style-name="al">overwegende dat:</text:p>
            <text:list text:style-name="id1-3-2-1-1-9">
              <text:list-item text:style-override="id1-3-2-1-1-9-1">
                <text:number>-</text:number>
                <text:p text:style-name="al">binnen de regio Utrecht West een aanbesteding heeft plaatsgevonden om opdrachtnemers voor Jeugdhulp en Wmo diensten te verwerven vanaf 1 januari 2017;</text:p>
              </text:list-item>
              <text:list-item text:style-override="id1-3-2-1-1-9-2">
                <text:number>-</text:number>
                <text:p text:style-name="al">de gemeente De Ronde Venen middels de raamovereenkomst Overeenkomst inkoop Jeugdhulp en Wmo “Op weg naar resultaatgericht” en de daarbij behorende bewerkersovereenkomst met de aanbieders afspraken wil maken omtrent verlening van hulp en/of ondersteuning ten behoeve van jeugdigen en volwassenen vanaf 1 januari 2017;</text:p>
              </text:list-item>
              <text:list-item text:style-override="id1-3-2-1-1-9-3">
                <text:number>-</text:number>
                <text:p text:style-name="al">deze overeenkomst tot stand komt door ondertekening van de gunningsbrief in combinatie met de door opdrachtnemer ondertekende Akkoordverklaring en Eigen Verklaring;</text:p>
              </text:list-item>
              <text:list-item text:style-override="id1-3-2-1-1-9-4">
                <text:number>-</text:number>
                <text:p text:style-name="al">binnen de aanbesteding het op vier momenten voor zorgaanbieders mogelijk is in te stromen ter verkrijging van een raamovereenkomst;</text:p>
              </text:list-item>
              <text:list-item text:style-override="id1-3-2-1-1-9-5">
                <text:number>-</text:number>
                <text:p text:style-name="al">het wenselijk is de gunning en afwijzing van de inschrijving en de ondertekening van de raamovereenkomst bij één persoon neer te leggen;</text:p>
              </text:list-item>
            </text:list>
          </text:section>
          <text:section text:name="afkondiging_id1-3-2-1-2" text:style-name="afkondiging">
            <text:p text:style-name="afkondiging_top"/>
            <text:p text:style-name="al">
            <text:span text:style-name="nadrukvet">besluit:</text:span>
          </text:p>
            <text:p text:style-name="al"/>
            <text:p text:style-name="al">vast te stellen <text:span text:style-name="nadrukvet">het Mandaat</text:span><text:span text:style-name="nadrukvet">- en </text:span><text:span text:style-name="nadrukvet">volmacht</text:span><text:span text:style-name="nadrukvet">besluit</text:span><text:span text:style-name="nadrukvet"> gunning instroommomenten inkoop Utrecht West Jeugd en </text:span><text:span text:style-name="nadrukvet">Wmo</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Aan de wethouder Jongeren en jeugdzorg van de gemeente De Ronde Venen wordt het mandaat verleend om vanuit de aanbesteding binnen de regio Utrecht West voor Inkoop Jeugd en Wmo:</text:p>
            <text:list text:style-name="id1-3-2-2-1-3">
              <text:list-item text:style-override="id1-3-2-2-1-3-1">
                <text:number>a.</text:number>
                <text:p text:style-name="al">de opdracht te gunnen aan de nieuwe inschrijvers die zich op de instroommomenten hebben ingeschreven en voldoen aan de gestelde voorwaarden en eisen uit de inkoopdocumenten, en met deze inschrijvers de overeenkomsten zoals opgenomen in de inkoopdocumenten aan te gaan;</text:p>
              </text:list-item>
              <text:list-item text:style-override="id1-3-2-2-1-3-2">
                <text:number>b.</text:number>
                <text:p text:style-name="al">te gunnen aan de inschrijvers die zich op de instroommomenten hebben ingeschreven voor een aanvullend product binnen een bestaand perceel en/of voor een nieuwe productcategorie en voldoen aan de gestelde voorwaarden en eisen uit de inkoopdocumenten, en de overeenkomst met deze inschrijvers hiermee uit te breiden;</text:p>
              </text:list-item>
              <text:list-item text:style-override="id1-3-2-2-1-3-3">
                <text:number>c.</text:number>
                <text:p text:style-name="al">de opdracht af te wijzen indien de nieuwe inschrijvers die zich op de instroommomenten hebben ingeschreven niet voldoen aan de gestelde voorwaarden en eisen uit de inkoopdocumenten.</text:p>
              </text:list-item>
            </text:list>
          </text:section>
          <text:section text:name="artikel_id1-3-2-2-2" text:style-name="artikel">
            <text:p text:style-name="artikel_kop_titel"><text:span text:style-name="artikel_kop_label">Artikel</text:span> <text:span text:style-name="artikel_kop_nr">2</text:span> Volmacht</text:p>
            <text:p text:style-name="al">Aan de wethouder Jongeren en jeugdzorg van de gemeente De Ronde Venen wordt volmacht verleend voor ondertekening van de raamovereenkomst Overeenkomst inkoop Jeugdhulp en Wmo “Op weg naar resultaatgericht” en de daarbij behorende bewerkersovereenkomst met de zorgaanbieders middels ondertekening van de gunningsbrief.</text:p>
          </text:section>
          <text:section text:name="artikel_id1-3-2-2-3" text:style-name="artikel">
            <text:p text:style-name="artikel_kop_titel"><text:span text:style-name="artikel_kop_label">Artikel</text:span> <text:span text:style-name="artikel_kop_nr">3</text:span> Citeertitel en inwerkingtreding</text:p>
            <text:list text:style-name="id1-3-2-2-3-2">
              <text:list-item text:style-override="id1-3-2-2-3-2">
                <text:number> 1. </text:number>
                <text:p text:style-name="al">Dit besluit kan worden aangehaald als “Mandaat- en volmachtbesluit gunning instroommomenten inkoop Utrecht West Jeugd en Wmo”.</text:p>
              </text:list-item>
              <text:list-item text:style-override="id1-3-2-2-3-3">
                <text:number> 2. </text:number>
                <text:p text:style-name="al">Dit besluit treedt in werking de dag na die van bekendmaking.</text:p>
                <text:p text:style-name="al"/>
              </text:list-item>
            </text:list>
          </text:section>
        </text:section>
        <text:section text:name="regeling-sluiting_id1-3-2-3" text:style-name="regeling-sluiting">
          <text:section text:name="gegeven_id1-3-2-3-1" text:style-name="gegeven">
            <text:p text:style-name="dagtekening">
            <text:span text:style-name="plaats">Mijdrecht,</text:span>
            <text:span text:style-name="datum">30 mei 2017</text:span>
          </text:p>
          </text:section>
          <text:section text:name="ondertekening_id1-3-2-3-2">
            <text:p><text:span text:style-name="functie">Burgemeester en wethouders van de gemeente De Ronde Venen</text:span></text:p>
            <text:p><text:span text:style-name="functie">de secretaris,</text:span></text:p>
            <text:p><text:span text:style-name="ondertekening_naam">
            <text:span text:style-name="voornaam">L.</text:span>
            <text:span text:style-name="achternaam">Schreurs</text:span>
          </text:span></text:p>
          </text:section>
          <text:section text:name="ondertekening_id1-3-2-3-3">
            <text:p><text:span text:style-name="functie">de burgemeester,</text:span></text:p>
            <text:p><text:span text:style-name="ondertekening_naam">
            <text:span text:style-name="voornaam">M.</text:span>
            <text:span text:style-name="achternaam">Divendal</text:span>
          </text:span></text:p>
          </text:section>
          <text:section text:name="ondertekening_id1-3-2-3-4">
            <text:p><text:span text:style-name="functie">De burgemeester van de gemeente De Ronde Venen,</text:span></text:p>
            <text:p><text:span text:style-name="ondertekening_naam">
            <text:span text:style-name="voornaam">M.</text:span>
            <text:span text:style-name="achternaam">Divenda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113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3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3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volmachtbesluit gunning instroommomenten inkoop Utrecht West Jeugd en Wm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138</meta:user-defined>
    <meta:user-defined meta:name="OVERHEIDop.GmbID/DC.identifier">gmb-2017-111138</meta:user-defined>
    <meta:user-defined meta:name="OVERHEID.TaxonomieBeleidsagenda/OVERHEID.category">Sociale zekerheid | Organisatie en beleid</meta:user-defined>
    <meta:user-defined meta:name="OVERHEID.Gemeente/DC.spatial">De Ronde Venen</meta:user-defined>
    <meta:user-defined meta:name="DC.source">afdeling 10.1.1 van de Algemene wet bestuursrecht;1.0:c:BWBR0005537&amp;afdeling=10.1.1&amp;g=2017-06-12</meta:user-defined>
    <meta:user-defined meta:name="DC.source">wet Gemeentewet;1.0:c:BWBR0005416&amp;g=2017-01-01</meta:user-defined>
    <meta:user-defined meta:name="DCTERMS.alternative">Mandaat- en volmachtbesluit gunning instroommomenten inkoop Utrecht West Jeugd en Wmo</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versieInformatie"/>
  </office:meta>
</office:document-meta>
</file>