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Mosselplaat 14, 2134 WG, realiseren van een overkapping, verzenddatum 27-06-2017, zaaknummer 2411766, olonummer 30079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13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3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3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Mosselplaat 14, 2134 WG, realiseren van een overkapping, verzenddatum 27-06-2017, zaaknummer 2411766, olonummer 30079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37</meta:user-defined>
    <meta:user-defined meta:name="OVERHEIDop.GmbID/DC.identifier">gmb-2017-111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G 14</meta:user-defined>
    <meta:user-defined meta:name="OVERHEIDop.woonplaats">Hoofddorp</meta:user-defined>
    <meta:user-defined meta:name="OVERHEIDop.straatnaam">Mosselpl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33 480265</meta:user-defined>
    <meta:user-defined meta:name="OVERHEIDop.versieInformatie"/>
  </office:meta>
</office:document-meta>
</file>