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omgevingsvergunningsaanvraag, Badhoevedorp, nabij Nieuwemeerdijk 348, 1171 NV, aanleggen van een steiger, verzenddatum 27-06-2017, zaaknummer 1704021, olonummer 291213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1133</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133</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133</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omgevingsvergunningsaanvraag, Badhoevedorp, nabij Nieuwemeerdijk 348, 1171 NV, aanleggen van een steiger, verzenddatum 27-06-2017, zaaknummer 1704021, olonummer 29121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133</meta:user-defined>
    <meta:user-defined meta:name="OVERHEIDop.GmbID/DC.identifier">gmb-2017-1111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NV 354</meta:user-defined>
    <meta:user-defined meta:name="OVERHEIDop.woonplaats">Badhoevedorp</meta:user-defined>
    <meta:user-defined meta:name="OVERHEIDop.straatnaam">Nieuweme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6247 481975</meta:user-defined>
    <meta:user-defined meta:name="OVERHEIDop.versieInformatie"/>
  </office:meta>
</office:document-meta>
</file>