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27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Leemskuilen 31A, veranderen van een inrit, ontvangen 22-06-2017;</text:p>
            <text:p text:style-name="tussenkopcur">Hapert</text:p>
            <text:p text:style-name="common-al">Ganzeakker ongenummerd, tijdelijke plaatsen van een woonunit, ontvangen 22-06-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Industrieweg 6B, plaatsen van een hekwerk, verzonden 22-06-2017 (reguliere procedure);</text:p>
            <text:p text:style-name="common-al">Veilig Oord 25, aanbrengen van een lichtstraat en vervangen van een luifel en de spouwmuur buiten, verzonden 22-06-2017 (reguliere procedure);</text:p>
            <text:p text:style-name="common-al">Stokekker 67, verplaatsen van een schutting, verzonden 23-06-2017; (reguliere procedure);</text:p>
            <text:p text:style-name="tussenkopcur">Hapert</text:p>
            <text:p text:style-name="common-al">Molenvelden 35, plaatsen van een dakkapel, verzonden 23-06-2017 (reguliere procedure);</text:p>
            <text:p text:style-name="common-al">Het Kaar 2B, plaatsen van een hekwerk, verzonden 22-06-2017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Bladel</text:p>
            <text:p text:style-name="common-al">Molenweg 5A, plaatsen drie nieuwe stallen (uitgebreide procedure) verzonden 27-06-2017;</text:p>
            <text:p text:style-name="common-al"/>
            <text:p text:style-name="common-al">De aanvraag, het ontwerpbesluit en de bijbehorende stukken liggen met ingang van dinsdag 4 juli 2017 gedurende zes weken en dus tot en met maandag 14 augustus 2017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Markt 50, verruimen van het sluitingsuur van café D’n Bel van 08-07-2017 op 09-07-2017 van 02.00 uur tot 03.00 uur, verzonden 26-06-2017;</text:p>
            <text:p text:style-name="common-al"/>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112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2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27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1129</meta:user-defined>
    <meta:user-defined meta:name="OVERHEIDop.GmbID/DC.identifier">gmb-2017-1111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K 31a</meta:user-defined>
    <meta:user-defined meta:name="OVERHEIDop.woonplaats">Bladel</meta:user-defined>
    <meta:user-defined meta:name="OVERHEIDop.straatnaam">Leemskuilen</meta:user-defined>
    <meta:user-defined meta:name="OVERHEID.PostcodeHuisnummer/OVERHEIDop.postcodeHuisnummer">5531AD 6b</meta:user-defined>
    <meta:user-defined meta:name="OVERHEIDop.straatnaam">Industrieweg</meta:user-defined>
    <meta:user-defined meta:name="OVERHEID.PostcodeHuisnummer/OVERHEIDop.postcodeHuisnummer">5531XB 25</meta:user-defined>
    <meta:user-defined meta:name="OVERHEIDop.straatnaam">Veilig oord</meta:user-defined>
    <meta:user-defined meta:name="OVERHEID.PostcodeHuisnummer/OVERHEIDop.postcodeHuisnummer">5531DP 67</meta:user-defined>
    <meta:user-defined meta:name="OVERHEIDop.straatnaam">Stokekker</meta:user-defined>
    <meta:user-defined meta:name="OVERHEID.PostcodeHuisnummer/OVERHEIDop.postcodeHuisnummer">5531BC 55</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752 374578</meta:user-defined>
    <meta:user-defined meta:name="OVERHEID.EPSG28992/DC.spatial">141822 374708</meta:user-defined>
    <meta:user-defined meta:name="OVERHEID.EPSG28992/DC.spatial">143417 376467</meta:user-defined>
    <meta:user-defined meta:name="OVERHEID.EPSG28992/DC.spatial">143792 376270</meta:user-defined>
    <meta:user-defined meta:name="OVERHEID.EPSG28992/DC.spatial">143080 375283</meta:user-defined>
    <meta:user-defined meta:name="OVERHEIDop.versieInformatie"/>
  </office:meta>
</office:document-meta>
</file>