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7-04-2017</text:p>
            <text:p text:style-name="common-al">Vergunningszaak: Omgevingsvergunning</text:p>
            <text:p text:style-name="common-al">Dossiernummer: WABO17/00790</text:p>
            <text:p text:style-name="common-al">Locatie: Hoek Castricummerweg, Prins Bernhardstraat, Prinses Irenelaan te Uitgeest</text:p>
            <text:p text:style-name="common-al">Activiteit: strijdig gebruik gronden t.b.v. een kermis</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12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28</meta:user-defined>
    <meta:user-defined meta:name="OVERHEIDop.GmbID/DC.identifier">gmb-2017-111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Castricumm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93 504888</meta:user-defined>
    <meta:user-defined meta:name="OVERHEIDop.versieInformatie"/>
  </office:meta>
</office:document-meta>
</file>