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uquius, Oude Kruisweg 56, 2142 EG, bouwen van een woning (t.v.v. bestaande), 26-06-2017, zaaknummer 1693968, olonummer 26600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12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2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2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 Oude Kruisweg 56, 2142 EG, bouwen van een woning (t.v.v. bestaande), 26-06-2017, zaaknummer 1693968, olonummer 26600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26</meta:user-defined>
    <meta:user-defined meta:name="OVERHEIDop.GmbID/DC.identifier">gmb-2017-111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G 56</meta:user-defined>
    <meta:user-defined meta:name="OVERHEIDop.woonplaats">Cruquius</meta:user-defined>
    <meta:user-defined meta:name="OVERHEIDop.straatnaam">Oude 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347 482873</meta:user-defined>
    <meta:user-defined meta:name="OVERHEIDop.versieInformatie"/>
  </office:meta>
</office:document-meta>
</file>