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Soderblomstraat 241, 2131 GH, wijzigen van de gevel aan de voorzijde van de woning, 26-06-2017, zaaknummer 2428881, olonummer 30534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2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Soderblomstraat 241, 2131 GH, wijzigen van de gevel aan de voorzijde van de woning, 26-06-2017, zaaknummer 2428881, olonummer 3053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22</meta:user-defined>
    <meta:user-defined meta:name="OVERHEIDop.GmbID/DC.identifier">gmb-2017-11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GH 241</meta:user-defined>
    <meta:user-defined meta:name="OVERHEIDop.woonplaats">Hoofddorp</meta:user-defined>
    <meta:user-defined meta:name="OVERHEIDop.straatnaam">Söderblo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22 479920</meta:user-defined>
    <meta:user-defined meta:name="OVERHEIDop.versieInformatie"/>
  </office:meta>
</office:document-meta>
</file>