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tuurontwikkeling Osink-Beme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Natuurontwikkeling</text:p>
            <text:p text:style-name="common-al">Locatie: Osink-Bemersbeek, zaaknummer 138475</text:p>
            <text:p text:style-name="common-al">Voor: inrichtingssmaatregelen, datum ontvangst 27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12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Natuurontwikkeling Osink-Bemer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121</meta:user-defined>
    <meta:user-defined meta:name="OVERHEIDop.GmbID/DC.identifier">gmb-2017-111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CD 10</meta:user-defined>
    <meta:user-defined meta:name="OVERHEIDop.woonplaats">Winterswijk Woold</meta:user-defined>
    <meta:user-defined meta:name="OVERHEIDop.straatnaam">Essel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14 439452</meta:user-defined>
    <meta:user-defined meta:name="OVERHEIDop.versieInformatie"/>
  </office:meta>
</office:document-meta>
</file>