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01-05-2017	</text:p>
            <text:p text:style-name="common-al">Vergunningszaak: 			 Omgevingsvergunning</text:p>
            <text:p text:style-name="common-al">Dossiernummer:			 WABO17/00737</text:p>
            <text:p text:style-name="common-al">Locatie:				 Meldijk 19 te Uitgeest</text:p>
            <text:p text:style-name="common-al">Activiteit:	 restaureren noordgevel en plaatsen nieuw  </text:p>
            <text:p text:style-name="common-al"> kozijn</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111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1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1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19</meta:user-defined>
    <meta:user-defined meta:name="OVERHEIDop.GmbID/DC.identifier">gmb-2017-111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A 19</meta:user-defined>
    <meta:user-defined meta:name="OVERHEIDop.woonplaats">Uitgeest</meta:user-defined>
    <meta:user-defined meta:name="OVERHEIDop.straatnaam">Meldijk</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433 504786</meta:user-defined>
    <meta:user-defined meta:name="OVERHEIDop.versieInformatie"/>
  </office:meta>
</office:document-meta>
</file>