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6-04-2017</text:p>
            <text:p text:style-name="common-al">Vergunningszaak: 			 Omgevingsvergunning</text:p>
            <text:p text:style-name="common-al">Dossiernummer:			 WABO17/00729</text:p>
            <text:p text:style-name="common-al">Locatie:	 gemeente Uitgeest, sectie HA, nummers    </text:p>
            <text:p text:style-name="common-al">2126 en 2124</text:p>
            <text:p text:style-name="common-al">Activiteit:	 het oprichten van 2 appartementen-complexen</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1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12</meta:user-defined>
    <meta:user-defined meta:name="OVERHEIDop.GmbID/DC.identifier">gmb-2017-111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G 40</meta:user-defined>
    <meta:user-defined meta:name="OVERHEIDop.woonplaats">Uitgeest</meta:user-defined>
    <meta:user-defined meta:name="OVERHEIDop.straatnaam">Gors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08 503540</meta:user-defined>
    <meta:user-defined meta:name="OVERHEIDop.versieInformatie"/>
  </office:meta>
</office:document-meta>
</file>