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08 Schout Backstraat 41 te Tilburg, Uitbreiden van basisschool met 2 klaslokalen, verzonden 27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29 - Z-HZ_WABO-2017-01408 - B - Schout Backstraat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11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11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08 Schout Backstraat 41 te Tilburg, Uitbreiden van basisschool met 2 klaslokalen, verzonden 27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111</meta:user-defined>
    <meta:user-defined meta:name="OVERHEIDop.GmbID/DC.identifier">gmb-2017-111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J 41</meta:user-defined>
    <meta:user-defined meta:name="OVERHEIDop.woonplaats">Tilburg</meta:user-defined>
    <meta:user-defined meta:name="OVERHEIDop.straatnaam">Schout Ba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51 396058</meta:user-defined>
    <meta:user-defined meta:name="OVERHEIDop.versieInformatie"/>
  </office:meta>
</office:document-meta>
</file>