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twintig villa appartementen, ter hoogte van Sportlaan 2, 2161VA Lisse, Kenmerk Z-17-01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intig villa appartementen.</text:p>
            <text:p text:style-name="common-al">
            <text:span text:style-name="nadrukcur">Datum ontvangst 2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twintig villa appartementen, ter hoogte van Sportlaan 2, 2161VA Lisse, Kenmerk Z-17-014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109</meta:user-defined>
    <meta:user-defined meta:name="OVERHEIDop.GmbID/DC.identifier">gmb-2017-11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2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47 475177</meta:user-defined>
    <meta:user-defined meta:name="OVERHEIDop.versieInformatie"/>
  </office:meta>
</office:document-meta>
</file>