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Ringvaart-Nieuwemeerdijk 164, 1171 PC, vervangen van een aanlegsteiger, 27-06-2017, zaaknummer 2430251, olonummer 30567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10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0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0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Ringvaart-Nieuwemeerdijk 164, 1171 PC, vervangen van een aanlegsteiger, 27-06-2017, zaaknummer 2430251, olonummer 30567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08</meta:user-defined>
    <meta:user-defined meta:name="OVERHEIDop.GmbID/DC.identifier">gmb-2017-111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C 164</meta:user-defined>
    <meta:user-defined meta:name="OVERHEIDop.woonplaats">Badhoevedorp</meta:user-defined>
    <meta:user-defined meta:name="OVERHEIDop.straatnaam">Ringvaart-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849 482468</meta:user-defined>
    <meta:user-defined meta:name="OVERHEIDop.versieInformatie"/>
  </office:meta>
</office:document-meta>
</file>