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Zondag in ‘t Park’, 16, 23 en 30 juli 2017, 6 en 13 augustus 2017 en een kersteditie op 17 december 2017,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28 juni 2017 vergunning verleend voor het organiseren van het evenement ‘Zondag in ‘t Park’ op het Nicolaasplein in Zoetermeer op de volgende data: 16, 23 en 30 juli 2017, 6 en 13 augustus 2017 en een kersteditie op 17 december 2017.</text:p>
            <text:p text:style-name="common-al"/>
            <text:p text:style-name="common-al">Vanaf vrijdag 30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110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0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0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Zondag in ‘t Park’, 16, 23 en 30 juli 2017, 6 en 13 augustus 2017 en een kersteditie op 17 december 2017, Nicolaas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06</meta:user-defined>
    <meta:user-defined meta:name="OVERHEIDop.GmbID/DC.identifier">gmb-2017-111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V 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