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Debussy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BA | Debussystraat | 1 boom (plataan), dunning ivm. velling</text:span>
            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Debussy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01</meta:user-defined>
    <meta:user-defined meta:name="OVERHEIDop.GmbID/DC.identifier">gmb-2017-111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BE 127</meta:user-defined>
    <meta:user-defined meta:name="OVERHEIDop.woonplaats">Delft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98 445780</meta:user-defined>
    <meta:user-defined meta:name="OVERHEIDop.versieInformatie"/>
  </office:meta>
</office:document-meta>
</file>