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2-06-2017</text:p>
            <text:p text:style-name="common-al">Vergunningszaak: 			 Omgevingsvergunning</text:p>
            <text:p text:style-name="common-al">Dossiernummer:			 WABO17/00644</text:p>
            <text:p text:style-name="common-al">Locatie:				 De Darse 46 te Uitgeest</text:p>
            <text:p text:style-name="common-al">Activiteit:	 het plaatsen van een dakkapel op het      </text:p>
            <text:p text:style-name="common-al"> voordakvla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van een dakkapel op het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99</meta:user-defined>
    <meta:user-defined meta:name="OVERHEIDop.GmbID/DC.identifier">gmb-2017-111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L 46</meta:user-defined>
    <meta:user-defined meta:name="OVERHEIDop.woonplaats">Uitgeest</meta:user-defined>
    <meta:user-defined meta:name="OVERHEIDop.straatnaam">De Darse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77 503098</meta:user-defined>
    <meta:user-defined meta:name="OVERHEIDop.versieInformatie"/>
  </office:meta>
</office:document-meta>
</file>