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24-04-2017</text:p>
            <text:p text:style-name="common-al">Vergunningszaak: 			 Omgevingsvergunning</text:p>
            <text:p text:style-name="common-al">Dossiernummer:			 WABO17/00797</text:p>
            <text:p text:style-name="common-al">Locatie:				 Het Mollenveld 31 te Uitgeest</text:p>
            <text:p text:style-name="common-al">Activiteit:				 het bouwen van een overkapping</text:p>
            <text:p text:style-name="common-al">Fase: 					 Beschikking verzonden</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109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9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09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092</meta:user-defined>
    <meta:user-defined meta:name="OVERHEIDop.GmbID/DC.identifier">gmb-2017-111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CE 31</meta:user-defined>
    <meta:user-defined meta:name="OVERHEIDop.woonplaats">Uitgeest</meta:user-defined>
    <meta:user-defined meta:name="OVERHEIDop.straatnaam">Het Mollenveld</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137 504961</meta:user-defined>
    <meta:user-defined meta:name="OVERHEIDop.versieInformatie"/>
  </office:meta>
</office:document-meta>
</file>