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osterbroekweg 8, 6247 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legaliseren van het oprichten van de inrichting <text:span text:style-name="nadrukvet">Gideon Weishut</text:span><text:span text:style-name="nadrukvet">,</text:span> gelegen aan het adres <text:span text:style-name="nadrukvet">Oosterbroekweg 8</text:span><text:span text:style-name="nadrukvet">, 6247 BN Gronsveld</text:span>. De melding heeft betrekking op het ontwerpen en vervaardigen van unieke houten gebruiksvoorwerp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an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osterbroekweg 8, 6247 B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109</meta:user-defined>
    <meta:user-defined meta:name="OVERHEIDop.GmbID/DC.identifier">gmb-2017-11109</meta:user-defined>
    <meta:user-defined meta:name="OVERHEID.TaxonomieBeleidsagenda/OVERHEID.category">Natuur en milieu | Organisatie en beleid</meta:user-defined>
    <meta:user-defined meta:name="OVERHEIDop.referentienummer">Z-HZ_MM-2017-00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N 8</meta:user-defined>
    <meta:user-defined meta:name="OVERHEIDop.woonplaats">Gronsveld</meta:user-defined>
    <meta:user-defined meta:name="OVERHEIDop.straatnaam">Oosterbroek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51 313325</meta:user-defined>
    <meta:user-defined meta:name="OVERHEIDop.versieInformatie"/>
  </office:meta>
</office:document-meta>
</file>