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eizersmantel 361  het plaatsen van een tuinhuisj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eizersmantel 361 OV20170365 het plaatsen van een tuinhuisje in strijd met het bestemmingsplan (datum verzending brief / besluit: 26-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08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8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eizersmantel 361  het plaatsen van een tuinhuisj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88</meta:user-defined>
    <meta:user-defined meta:name="OVERHEIDop.GmbID/DC.identifier">gmb-2017-1110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GJ 361</meta:user-defined>
    <meta:user-defined meta:name="OVERHEIDop.woonplaats">Sneek</meta:user-defined>
    <meta:user-defined meta:name="OVERHEIDop.straatnaam">Keizersmant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36 559055</meta:user-defined>
    <meta:user-defined meta:name="OVERHEIDop.versieInformatie"/>
  </office:meta>
</office:document-meta>
</file>