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Westerdreef 1B, 2152 CS, legaliseren van diverse modificaties in het pand, 26-06-2017, zaaknummer 2429606, olonummer 30548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08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8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8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Westerdreef 1B, 2152 CS, legaliseren van diverse modificaties in het pand, 26-06-2017, zaaknummer 2429606, olonummer 30548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87</meta:user-defined>
    <meta:user-defined meta:name="OVERHEIDop.GmbID/DC.identifier">gmb-2017-111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CS 1a</meta:user-defined>
    <meta:user-defined meta:name="OVERHEIDop.woonplaats">Nieuw-Vennep</meta:user-defined>
    <meta:user-defined meta:name="OVERHEIDop.straatnaam">Wester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63 476235</meta:user-defined>
    <meta:user-defined meta:name="OVERHEIDop.versieInformatie"/>
  </office:meta>
</office:document-meta>
</file>