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Melding   activiteitenbesluit, plaatsen van 2   lichtmasten, Enggraaf 33a, 4175 EP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lding   activiteitenbesluit, Enggraaf 33a, 4175 EP, Haaften, het plaatsen van 2   lichtmast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1108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8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8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 activiteitenbesluit, plaatsen van 2   lichtmasten, Enggraaf 33a, 4175 EP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86</meta:user-defined>
    <meta:user-defined meta:name="OVERHEIDop.GmbID/DC.identifier">gmb-2017-111086</meta:user-defined>
    <meta:user-defined meta:name="OVERHEID.TaxonomieBeleidsagenda/OVERHEID.category">Huisvesting | Organisatie en beleid</meta:user-defined>
    <meta:user-defined meta:name="OVERHEIDop.referentienummer">021483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EP 33a</meta:user-defined>
    <meta:user-defined meta:name="OVERHEIDop.woonplaats">Haaften</meta:user-defined>
    <meta:user-defined meta:name="OVERHEIDop.straatnaam">Enggraaf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2901 426673</meta:user-defined>
    <meta:user-defined meta:name="OVERHEIDop.versieInformatie"/>
  </office:meta>
</office:document-meta>
</file>