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genomen bomenkap: Delft | Caracasstraat thv. nr.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22 BT | Caracasstraat thv. nr. 20 | 1 boom (peer), boom is dood</text:span>
          </text:p>
            <text:p text:style-name="common-al">
            <text:span text:style-name="nadrukvet"/>
          </text:p>
            <text:p text:style-name="last-al">
            <text:span text:style-name="nadrukvet">Bezwaar maken | </text:span>Voor de kap van deze houtopstanden is geen omgevingsvergunning nodig. Bezwaar maken is niet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11084</text:span><text:line-break/><text:date style:data-style-name="dag" text:fixed="true" text:date-value="2017-06-29"/><text:line-break/><text:date style:data-style-name="jaar" text:fixed="true" text:date-value="2017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084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084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genomen bomenkap: Delft | Caracasstraat thv. nr. 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9</meta:user-defined>
    <meta:user-defined meta:name="OVERHEIDop.publicationIssue">111084</meta:user-defined>
    <meta:user-defined meta:name="OVERHEIDop.GmbID/DC.identifier">gmb-2017-11108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22BT 54</meta:user-defined>
    <meta:user-defined meta:name="OVERHEIDop.woonplaats">Delft</meta:user-defined>
    <meta:user-defined meta:name="OVERHEIDop.straatnaam">Caracasstraat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3880 444562</meta:user-defined>
    <meta:user-defined meta:name="OVERHEIDop.versieInformatie"/>
  </office:meta>
</office:document-meta>
</file>