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nisterlaan 206 realiseren 11 zelfstandige appartementen (zaaknummer 1522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nisterlaan 206 </text:span>
            <text:span text:style-name="nadrukvet">– </text:span>ontvangen 22 juni 2017 voor het realiseren van 11 zelfstandige appartemente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08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nisterlaan 206 realiseren 11 zelfstandige appartementen (zaaknummer 152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81</meta:user-defined>
    <meta:user-defined meta:name="OVERHEIDop.GmbID/DC.identifier">gmb-2017-111081</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L 206</meta:user-defined>
    <meta:user-defined meta:name="OVERHEIDop.woonplaats">Zwolle</meta:user-defined>
    <meta:user-defined meta:name="OVERHEIDop.straatnaam">Mini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83 499609</meta:user-defined>
    <meta:user-defined meta:name="OVERHEIDop.versieInformatie"/>
  </office:meta>
</office:document-meta>
</file>