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Kazemat 8, 2141 MK, bouwen van een aanbouw tegen de schuur, 26-06-2017, zaaknummer 2429473, olonummer 30545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08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8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8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Kazemat 8, 2141 MK, bouwen van een aanbouw tegen de schuur, 26-06-2017, zaaknummer 2429473, olonummer 30545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80</meta:user-defined>
    <meta:user-defined meta:name="OVERHEIDop.GmbID/DC.identifier">gmb-2017-111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K 8</meta:user-defined>
    <meta:user-defined meta:name="OVERHEIDop.woonplaats">Vijfhuizen</meta:user-defined>
    <meta:user-defined meta:name="OVERHEIDop.straatnaam">Kazem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770 484455</meta:user-defined>
    <meta:user-defined meta:name="OVERHEIDop.versieInformatie"/>
  </office:meta>
</office:document-meta>
</file>