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drank- en horecavergunning voor het slijtersbedrijf Dirck III op het adres Schoolstraat 157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3967     )</text:span>
          </text:p>
            <text:p text:style-name="common-al">De vergunning is naar de aanvrager verzonden op             29 jun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107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drank- en horecavergunning voor het slijtersbedrijf Dirck III op het adres Schoolstraat 157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79</meta:user-defined>
    <meta:user-defined meta:name="OVERHEIDop.GmbID/DC.identifier">gmb-2017-1110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G 95</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36 459966</meta:user-defined>
    <meta:user-defined meta:name="OVERHEIDop.versieInformatie"/>
  </office:meta>
</office:document-meta>
</file>