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plaatsen van de ingang en aanpassing voor de brandveiligheid,  Vlasakker 33-35, 2723 T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 Vlasakker 33-35, 2723 TP Zoetermeer, verplaatsen van de ingang en aanpassing voor de brandveiligheid, WB20170241 (verzonden d.d. 22 juni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07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7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7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plaatsen van de ingang en aanpassing voor de brandveiligheid,  Vlasakker 33-35, 2723 T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76</meta:user-defined>
    <meta:user-defined meta:name="OVERHEIDop.GmbID/DC.identifier">gmb-2017-111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TP 33</meta:user-defined>
    <meta:user-defined meta:name="OVERHEIDop.woonplaats">Zoetermeer</meta:user-defined>
    <meta:user-defined meta:name="OVERHEIDop.straatnaam">Vlasakker</meta:user-defined>
    <meta:user-defined meta:name="OVERHEID.PostcodeHuisnummer/OVERHEIDop.postcodeHuisnummer">2723TP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55 453485</meta:user-defined>
    <meta:user-defined meta:name="OVERHEID.EPSG28992/DC.spatial">95408 453553</meta:user-defined>
    <meta:user-defined meta:name="OVERHEIDop.versieInformatie"/>
  </office:meta>
</office:document-meta>
</file>