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Hoekenes 7, 1161 CX, kappen van bomen en aanleggen van een inrit t.b.v. nieuw te bouwen woningen, 26-06-2017, zaaknummer 2429157, olonummer 30538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07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7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7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Hoekenes 7, 1161 CX, kappen van bomen en aanleggen van een inrit t.b.v. nieuw te bouwen woningen, 26-06-2017, zaaknummer 2429157, olonummer 30538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74</meta:user-defined>
    <meta:user-defined meta:name="OVERHEIDop.GmbID/DC.identifier">gmb-2017-111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X 7</meta:user-defined>
    <meta:user-defined meta:name="OVERHEIDop.woonplaats">Zwanenburg</meta:user-defined>
    <meta:user-defined meta:name="OVERHEIDop.straatnaam">Hoekene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629 487988</meta:user-defined>
    <meta:user-defined meta:name="OVERHEIDop.versieInformatie"/>
  </office:meta>
</office:document-meta>
</file>