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maken bekend dat zij, in het kader van artikel 3.9 lid 2 van de Wet algemene bepalingen omgevingsrecht (Wabo), heeft besloten om van de volgende aanvraag om omgevingsvergunning de wettelijke beslistermijn met maximaal 6 weken te verlengen.</text:p>
            <text:p text:style-name="common-al">Ontvangen:				 19-04-2017</text:p>
            <text:p text:style-name="common-al">Vergunningszaak: 			 Omgevingsvergunning</text:p>
            <text:p text:style-name="common-al">Dossiernummer:			 WABO17/00673</text:p>
            <text:p text:style-name="common-al">Locatie:				 Geesterweg 103 te Uitgeest</text:p>
            <text:p text:style-name="common-al">Activiteit:	 vergroten van de slaapkamer d.m.v. het  dichtmaken van het inpandig balkon boven de erker</text:p>
            <text:p text:style-name="common-al">Fase: 	 Proceduretermijn verlengd</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107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7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7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73</meta:user-defined>
    <meta:user-defined meta:name="OVERHEIDop.GmbID/DC.identifier">gmb-2017-111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HM 103</meta:user-defined>
    <meta:user-defined meta:name="OVERHEIDop.woonplaats">Uitgeest</meta:user-defined>
    <meta:user-defined meta:name="OVERHEIDop.straatnaam">Geesterweg</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717 504340</meta:user-defined>
    <meta:user-defined meta:name="OVERHEIDop.versieInformatie"/>
  </office:meta>
</office:document-meta>
</file>